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A000002CB04EDCF6A1A4456E8.jpg" manifest:media-type="image/jpeg"/>
  <manifest:file-entry manifest:full-path="Pictures/10000000000003C2000004B3AACE0B073F922BC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itle" style:master-page-name="Standard">
      <style:paragraph-properties fo:text-align="center" style:justify-single-word="false" style:page-number="auto"/>
    </style:style>
    <style:style style:name="P3" style:family="paragraph" style:parent-style-name="Standard" style:master-page-name="Converted1">
      <style:paragraph-properties style:page-number="auto" fo:break-before="page"/>
    </style:style>
    <style:style style:name="fr1" style:family="graphic" style:parent-style-name="Graphics">
      <style:graphic-properties fo:margin-left="0.37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4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Picture 1" text:anchor-type="char" svg:x="1.767cm" svg:y="2.445cm" svg:width="19.632cm" svg:height="14.51cm" draw:z-index="0"><draw:image xlink:href="Pictures/10000000000003CA000002CB04EDCF6A1A4456E8.jpg" xlink:type="simple" xlink:show="embed" xlink:actuate="onLoad" loext:mime-type="image/jpeg"/><svg:desc>http://www.n8wbv.com/page1001001.jpg</svg:desc></draw:frame>FT-950 Alignment Menu (Hidden)</text:p>
      <text:p text:style-name="Standard"/>
      <text:p text:style-name="P3"><draw:frame draw:style-name="fr2" draw:name="Picture 4" text:anchor-type="char" svg:x="-0.836cm" svg:y="0cm" svg:width="18.761cm" svg:height="23.527cm" draw:z-index="1"><draw:image xlink:href="Pictures/10000000000003C2000004B3AACE0B073F922BC5.jpg" xlink:type="simple" xlink:show="embed" xlink:actuate="onLoad" loext:mime-type="image/jpeg"/><svg:desc>http://www.n8wbv.com/page2001001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5b9bd5"/>
      <style:text-properties fo:color="#323e4f" style:font-name="Calibri Light" fo:font-family="'Calibri Light'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fo:color="#323e4f" style:font-name="Calibri Light" fo:font-family="'Calibri Light'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7.94cm" fo:page-height="21.59cm" style:num-format="1" style:print-orientation="landscape" fo:margin-top="2.54cm" fo:margin-bottom="1.27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 Yuna</meta:initial-creator>
    <dc:creator>Joe Yuna</dc:creator>
    <meta:editing-cycles>2</meta:editing-cycles>
    <meta:creation-date>2013-05-08T00:37:00</meta:creation-date>
    <dc:date>2013-05-08T00:41:00</dc:date>
    <meta:editing-duration>PT4M</meta:editing-duration>
    <meta:generator>LibreOffice/6.2.4.2$Windows_X86_64 LibreOffice_project/2412653d852ce75f65fbfa83fb7e7b669a126d64</meta:generator>
    <meta:document-statistic meta:table-count="0" meta:image-count="2" meta:object-count="0" meta:page-count="2" meta:paragraph-count="3" meta:word-count="6" meta:character-count="32" meta:non-whitespace-character-count="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